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a3320" officeooo:paragraph-rsid="000a332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3320" officeooo:paragraph-rsid="000a332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officeooo:rsid="000a3320" officeooo:paragraph-rsid="000a3320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Ú</text:p>
      <text:p text:style-name="P1"/>
      <text:p text:style-name="P2">Entrantes para compartir</text:p>
      <text:p text:style-name="P1"/>
      <text:p text:style-name="P1">Ensalada de salmón <text:s/>con pasta fresca y queso de cabra</text:p>
      <text:p text:style-name="P1">Huevos rotos con fondo de patata y picadillo de matanza</text:p>
      <text:p text:style-name="P1">Chipirones a la plancha sobre crema de pisto y vinagreta de gambas</text:p>
      <text:p text:style-name="P1">Risoto de Boletus y Carpaccio de langostinos</text:p>
      <text:p text:style-name="P1"/>
      <text:p text:style-name="P1">–</text:p>
      <text:p text:style-name="P1"/>
      <text:p text:style-name="P2">A elegir</text:p>
      <text:p text:style-name="P1"/>
      <text:p text:style-name="P1">Lubina a la Espalda</text:p>
      <text:p text:style-name="P1">o Bacalao</text:p>
      <text:p text:style-name="P1"><text:s/>o Entrecon de ternera con Guarnición</text:p>
      <text:p text:style-name="P1">o Rabo de toro</text:p>
      <text:p text:style-name="P1">o Carrillada en su jugo</text:p>
      <text:p text:style-name="P1">o Asado de cochinillo con ensalada</text:p>
      <text:p text:style-name="P1"/>
      <text:p text:style-name="P1">–</text:p>
      <text:p text:style-name="P1"/>
      <text:p text:style-name="P2">Postre</text:p>
      <text:p text:style-name="P1"/>
      <text:p text:style-name="P1">Milhojas caramelizada de crema y nata</text:p>
      <text:p text:style-name="P1"/>
      <text:p text:style-name="P2">Bodega </text:p>
      <text:p text:style-name="P1"/>
      <text:p text:style-name="P1">Blnaco María de Molina D.O Rueda</text:p>
      <text:p text:style-name="P1">Tinto Muruve Joven D.O Toro</text:p>
      <text:p text:style-name="P1"/>
      <text:p text:style-name="P1">–</text:p>
      <text:p text:style-name="P1"/>
      <text:p text:style-name="P1">Cafe y Chupito</text:p>
      <text:p text:style-name="P1"/>
      <text:p text:style-name="P2">Precio 35 Eur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4:40:42.454000000</dc:date>
    <meta:editing-duration>PT7M24S</meta:editing-duration>
    <meta:editing-cycles>1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3" meta:word-count="97" meta:character-count="531" meta:non-whitespace-character-count="451"/>
  </office:meta>
</office:document-meta>
</file>